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400A611442E1119C607.png" manifest:media-type="image/png"/>
  <manifest:file-entry manifest:full-path="Pictures/1000000000000500000004003B657ECA2F09B731.png" manifest:media-type="image/png"/>
  <manifest:file-entry manifest:full-path="Pictures/10000000000005000000040091E09E2B6B45DFFF.png" manifest:media-type="image/png"/>
  <manifest:file-entry manifest:full-path="Pictures/100000000000050000000400679FDAFD960DF830.png" manifest:media-type="image/png"/>
  <manifest:file-entry manifest:full-path="Pictures/100000000000050000000400D33F5A7F233E2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0.322cm, 0cm, 3.062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3.471cm, 0cm, 23.218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451cm, 3.359cm, 11.935cm, 23.41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451cm, 20.132cm, 11.769cm, 3.089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4.344cm, 3.359cm, 0cm, 23.41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4.187cm, 20.132cm, 0cm, 3.089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3.681cm, 0cm, 23.41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0.454cm, 0cm, 3.089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608cm, 3.359cm, 0cm, 23.41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117cm, 20.454cm, 0cm, 3.089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17cm, 10.455cm, 25.161cm, 12.763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1.283cm, 3.872cm, 0cm, 23.542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1.929cm, 20.321cm, 0cm, 2.899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286cm, 3.872cm, 18.064cm, 23.542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286cm, 20.321cm, 18.386cm, 2.899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0.961cm, 15.161cm, 4.84cm, 14.833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497cm" svg:height="16.799cm" svg:x="4.604cm" svg:y="0.8cm">
          <draw:image xlink:href="Pictures/100000000000050000000400679FDAFD960DF830.png" xlink:type="simple" xlink:show="embed" xlink:actuate="onLoad">
            <text:p/>
          </draw:image>
        </draw:frame>
        <draw:frame draw:style-name="gr2" draw:text-style-name="P1" draw:layer="layout" svg:width="4.448cm" svg:height="16.799cm" svg:x="11.101cm" svg:y="0.801cm">
          <draw:image xlink:href="Pictures/100000000000050000000400679FDAFD960DF830.png" xlink:type="simple" xlink:show="embed" xlink:actuate="onLoad">
            <text:p/>
          </draw:image>
        </draw:frame>
        <draw:frame draw:style-name="gr3" draw:text-style-name="P1" draw:layer="layout" svg:width="4.399cm" svg:height="8.497cm" svg:x="11.199cm" svg:y="17.502cm">
          <draw:image xlink:href="Pictures/100000000000050000000400A611442E1119C607.png" xlink:type="simple" xlink:show="embed" xlink:actuate="onLoad">
            <text:p/>
          </draw:image>
        </draw:frame>
        <draw:frame draw:style-name="gr4" draw:text-style-name="P1" draw:layer="layout" svg:width="6.599cm" svg:height="8.6cm" svg:x="4.6cm" svg:y="17.599cm">
          <draw:image xlink:href="Pictures/100000000000050000000400A611442E1119C60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6" draw:text-style-name="P1" draw:layer="layout" svg:width="4.399cm" svg:height="7.903cm" svg:x="11.599cm" svg:y="1cm">
          <draw:image xlink:href="Pictures/100000000000050000000400A611442E1119C607.png" xlink:type="simple" xlink:show="embed" xlink:actuate="onLoad">
            <text:p/>
          </draw:image>
        </draw:frame>
        <draw:frame draw:style-name="gr7" draw:text-style-name="P1" draw:layer="layout" svg:width="6.599cm" svg:height="8cm" svg:x="5cm" svg:y="1cm">
          <draw:image xlink:href="Pictures/100000000000050000000400A611442E1119C607.png" xlink:type="simple" xlink:show="embed" xlink:actuate="onLoad">
            <text:p/>
          </draw:image>
        </draw:frame>
        <draw:frame draw:style-name="gr8" draw:text-style-name="P1" draw:layer="layout" svg:width="4.199cm" svg:height="16.798cm" svg:x="11.601cm" svg:y="9.2cm">
          <draw:image xlink:href="Pictures/10000000000005000000040091E09E2B6B45DFFF.png" xlink:type="simple" xlink:show="embed" xlink:actuate="onLoad">
            <text:p/>
          </draw:image>
        </draw:frame>
        <draw:frame draw:style-name="gr9" draw:text-style-name="P1" draw:layer="layout" svg:width="6.399cm" svg:height="16.798cm" svg:x="5.001cm" svg:y="9.202cm">
          <draw:image xlink:href="Pictures/10000000000005000000040091E09E2B6B45DFF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0" draw:text-style-name="P1" draw:layer="layout" svg:width="4.399cm" svg:height="15.8cm" svg:x="10.801cm" svg:y="0.4cm">
          <draw:image xlink:href="Pictures/100000000000050000000400D33F5A7F233E24AB.png" xlink:type="simple" xlink:show="embed" xlink:actuate="onLoad">
            <text:p/>
          </draw:image>
        </draw:frame>
        <draw:frame draw:style-name="gr11" draw:text-style-name="P1" draw:layer="layout" svg:width="6.399cm" svg:height="14.864cm" svg:x="4.2cm" svg:y="1.4cm">
          <draw:image xlink:href="Pictures/100000000000050000000400D33F5A7F233E24AB.png" xlink:type="simple" xlink:show="embed" xlink:actuate="onLoad">
            <text:p/>
          </draw:image>
        </draw:frame>
        <draw:frame draw:style-name="gr12" draw:text-style-name="P1" draw:layer="layout" svg:width="6.6cm" svg:height="0.999cm" svg:x="4cm" svg:y="0.6cm">
          <draw:image xlink:href="Pictures/100000000000050000000400D33F5A7F233E24AB.png" xlink:type="simple" xlink:show="embed" xlink:actuate="onLoad">
            <text:p/>
          </draw:image>
        </draw:frame>
        <draw:frame draw:style-name="gr13" draw:text-style-name="P1" draw:layer="layout" svg:width="3.999cm" svg:height="3.6cm" svg:x="11.001cm" svg:y="22.4cm">
          <draw:image xlink:href="Pictures/1000000000000500000004003B657ECA2F09B731.png" xlink:type="simple" xlink:show="embed" xlink:actuate="onLoad">
            <text:p/>
          </draw:image>
        </draw:frame>
        <draw:frame draw:style-name="gr14" draw:text-style-name="P1" draw:layer="layout" svg:width="6.599cm" svg:height="3.2cm" svg:x="4.402cm" svg:y="22.8cm">
          <draw:image xlink:href="Pictures/1000000000000500000004003B657ECA2F09B731.png" xlink:type="simple" xlink:show="embed" xlink:actuate="onLoad">
            <text:p/>
          </draw:image>
        </draw:frame>
        <draw:frame draw:style-name="gr15" draw:text-style-name="P1" draw:layer="layout" svg:width="3.999cm" svg:height="4.799cm" svg:x="10.8cm" svg:y="16.2cm">
          <draw:image xlink:href="Pictures/1000000000000500000004003B657ECA2F09B731.png" xlink:type="simple" xlink:show="embed" xlink:actuate="onLoad">
            <text:p/>
          </draw:image>
        </draw:frame>
        <draw:frame draw:style-name="gr16" draw:text-style-name="P1" draw:layer="layout" svg:width="6.599cm" svg:height="4.599cm" svg:x="4.201cm" svg:y="16.2cm">
          <draw:image xlink:href="Pictures/1000000000000500000004003B657ECA2F09B731.png" xlink:type="simple" xlink:show="embed" xlink:actuate="onLoad">
            <text:p/>
          </draw:image>
        </draw:frame>
        <draw:frame draw:style-name="gr17" draw:text-style-name="P1" draw:layer="layout" svg:width="2.399cm" svg:height="0.799cm" svg:x="11.802cm" svg:y="22.2cm">
          <draw:image xlink:href="Pictures/1000000000000500000004003B657ECA2F09B73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2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5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1T11:13:43.746573459</meta:creation-date>
    <dc:date>2017-05-21T11:26:34.932410604</dc:date>
    <meta:editing-duration>PT2M39S</meta:editing-duration>
    <meta:editing-cycles>1</meta:editing-cycles>
    <meta:generator>LibreOffice/5.1.6.2$Linux_X86_64 LibreOffice_project/10m0$Build-2</meta:generator>
    <meta:print-date>2017-07-15T15:47:31.384364680</meta:print-date>
    <meta:document-statistic meta:object-count="43"/>
  </office:meta>
</office:document-meta>
</file>